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paragraph-properties fo:text-align="center"/>
      <style:text-properties style:font-name="Times New Roman" fo:font-size="12.0pt"/>
    </style:style>
    <style:style style:name="P2" style:family="paragraph" style:parent-style-name="Standard">
      <style:paragraph-properties fo:text-align="center"/>
      <style:text-properties style:font-name="Times New Roman" fo:font-size="28.0pt"/>
    </style:style>
    <style:style style:name="P3" style:family="paragraph" style:parent-style-name="Standard">
      <style:paragraph-properties fo:text-align="center"/>
      <style:text-properties style:font-name="Times New Roman" fo:font-size="22.0pt"/>
    </style:style>
    <style:style style:name="P4" style:family="paragraph" style:parent-style-name="Standard">
      <style:paragraph-properties fo:text-align="end"/>
      <style:text-properties style:font-name="Times New Roman" fo:font-size="12.0pt"/>
    </style:style>
    <style:style style:name="P5" style:family="paragraph" style:parent-style-name="Standard">
      <style:text-properties style:font-name="Times New Roman" fo:font-size="14.0pt"/>
    </style:style>
    <style:style style:name="P6" style:family="paragraph" style:parent-style-name="Standard">
      <style:text-properties style:font-name="Times New Roman" fo:font-size="12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style="italic" fo:font-style-asian="italic" fo:font-style-complex="italic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Проект</text:p>
      <text:p text:style-name="P3">« Вода и ее свойства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13"/></text:p>
      <text:p text:style-name="P1"/>
      <text:p text:style-name="P4"/>
      <text:p text:style-name="P4"><text:s text:c="13"/>Инструктор по плаванию</text:p>
      <text:p text:style-name="P4">Сурначева О.Н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1">Что такое вода и какая она бывает??</text:span></text:p>
      <text:p text:style-name="P5"><text:span text:style-name="T1"/></text:p>
      <text:p text:style-name="P5"><text:span text:style-name="T2">Давайте с вами поговорим о воде</text:span></text:p>
      <text:p text:style-name="P5">Вода наполняет ручьи ,реки,пруды, озера,моря и океаны.Вода есть в земле и под землей.Тучи ,облака,туманы и дожди, снежинки и сосульки,льды и сугробы,роса ,иней ,зимние узоры на окнах-это тоже вода ,но в разных своих состояниях.Без воды не могут жить <text:s/>люди ,животные и растения.</text:p>
      <text:p text:style-name="P5"/>
      <text:p text:style-name="P5"><text:span text:style-name="T2">Послушайте стихотворение о воде:</text:span></text:p>
      <text:p text:style-name="P5">Ключевая вода</text:p>
      <text:p text:style-name="P5">Журчит, поет водица знакомою тропой</text:p>
      <text:p text:style-name="P5">Медведь идет напиться водою ключевой</text:p>
      <text:p text:style-name="P5">Нагнется он ,лакает, намочит бурый мех</text:p>
      <text:p text:style-name="P5">А ключ бежит сверкает и щедро поет всех.</text:p>
      <text:p text:style-name="P5">Цветы ,деревья ,травы пьют ключевую влагу</text:p>
      <text:p text:style-name="P5">И зеленью кудрявой покрыто дно оврага.</text:p>
      <text:p text:style-name="P5"><text:s/></text:p>
      <text:p text:style-name="P5"><text:span text:style-name="T2">Какими же свойствами обладает вода??</text:span></text:p>
      <text:p text:style-name="P5"><text:span text:style-name="T2">А есть <text:s/>ли у воды цвет??</text:span></text:p>
      <text:p text:style-name="P5"><text:span text:style-name="T2">А Запах??</text:span></text:p>
      <text:p text:style-name="P5">Вода прозрачная ,бесцветная и у нее нет запаха.</text:p>
      <text:p text:style-name="P5">Вода-это жидкость!!</text:p>
      <text:p text:style-name="P5">Ее можно налить в стакан ,чашку ,кувшин ,бассейн .</text:p>
      <text:p text:style-name="P5">Вот вы видите перед собой целый бассейн воды,Давайте посмотрим,как вода льется.Для <text:s/>этого я буду набирать вам воду в ведерки ,а вы по очереди будете ее выливать обратно в бассейн и наблюдать ,как вода выливается из <text:s/>ваших ведерок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Но вода так же может быть и <text:span text:style-name="T2">твердой</text:span>.</text:p>
      <text:p text:style-name="P5">Сейчас мы с вами рассмотрим твердую воду.</text:p>
      <text:p text:style-name="P5"/>
      <text:p text:style-name="P5">Что у меня в тарелке???</text:p>
      <text:p text:style-name="P5">Правильно -Это СНЕГ!!</text:p>
      <text:p text:style-name="P5">А снег-это вода???</text:p>
      <text:p text:style-name="P5">Давайте это проверим.</text:p>
      <text:p text:style-name="P5">Пока я вам прочитаю рассказ Т.А.Шорыгина </text:p>
      <text:p text:style-name="P5">«Родник» , мы подождем и посмотрим что будет происходить со снегом</text:p>
      <text:p text:style-name="P5">Итак ,смотрите ,что у нас в тарелке??</text:p>
      <text:p text:style-name="P5">Правильно-вода.</text:p>
      <text:p text:style-name="P5">Значит снег -это вода??</text:p>
      <text:p text:style-name="P5">Да, снег-это вода.</text:p>
      <text:p text:style-name="P5">А лед тогда тоже вода???</text:p>
      <text:p text:style-name="P5">Правильно-вода.</text:p>
      <text:p text:style-name="P6"/>
      <text:p text:style-name="P6"/>
      <text:p text:style-name="P5"><text:span text:style-name="T2">Но вода может мыть и газообразной</text:span><text:s/>.</text:p>
      <text:p text:style-name="P5">Как это??? А <text:s/>-это туман на улице и пар . В нашем случае это будет пар от чайника.</text:p>
      <text:p text:style-name="P5">Проверим????</text:p>
      <text:p text:style-name="P5"/>
      <text:p text:style-name="P5"/>
      <text:p text:style-name="P5">Вот у меня есть специальный маленький чайничек ,я его уже вскипятила и сейчас вам покажу ,как из воды выходит пар.</text:p>
      <text:p text:style-name="P5"/>
      <text:p text:style-name="P5"/>
      <text:p text:style-name="P5">Вот такая у нас с вами разная и нужная вода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04.82</meta:generator>
  </office:meta>
</office:document-meta>
</file>